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bottom="0in"/>
    </style:style>
    <style:style style:name="T11" style:parent-style-name="DefaultParagraphFont" style:family="text">
      <style:text-properties fo:font-weight="bold" style:font-weight-asian="bold"/>
    </style:style>
    <style:style style:name="T12" style:parent-style-name="DefaultParagraphFont" style:family="text">
      <style:text-properties style:text-position="super 63.6%"/>
    </style:style>
    <style:style style:name="P13" style:parent-style-name="Normal" style:family="paragraph">
      <style:paragraph-properties fo:margin-bottom="0in"/>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list-style-name="LFO1" style:family="paragraph"/>
    <style:style style:name="P22" style:parent-style-name="Normal" style:list-style-name="LFO1" style:family="paragraph"/>
    <style:style style:name="P23" style:parent-style-name="Normal" style:list-style-name="LFO1" style:family="paragraph"/>
    <style:style style:name="P24" style:parent-style-name="Normal" style:list-style-name="LFO1" style:family="paragraph"/>
    <style:style style:name="P25" style:parent-style-name="Normal" style:list-style-name="LFO1" style:family="paragraph"/>
    <style:style style:name="P26" style:parent-style-name="Normal" style:list-style-name="LFO1" style:family="paragraph"/>
    <style:style style:name="P27" style:parent-style-name="Normal" style:list-style-name="LFO1" style:family="paragraph"/>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list-style-name="LFO2" style:family="paragraph"/>
    <style:style style:name="P33" style:parent-style-name="Normal" style:list-style-name="LFO2" style:family="paragraph"/>
    <style:style style:name="P34" style:parent-style-name="Normal" style:list-style-name="LFO2" style:family="paragraph"/>
    <style:style style:name="P35" style:parent-style-name="Normal" style:list-style-name="LFO2" style:family="paragraph"/>
    <style:style style:name="P36" style:parent-style-name="Normal" style:list-style-name="LFO2" style:family="paragraph"/>
    <style:style style:name="P37" style:parent-style-name="Normal" style:list-style-name="LFO2" style:family="paragraph"/>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position="super 63.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3.6%"/>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text-position="super 63.6%"/>
    </style:style>
    <style:style style:name="P47" style:parent-style-name="Normal" style:family="paragraph">
      <style:paragraph-properties fo:text-align="justify"/>
    </style:style>
  </office:automatic-styles>
  <office:body>
    <office:text text:use-soft-page-breaks="true">
      <text:p text:style-name="P1">Job Advert: Class Teacher at Loxwood Primary School</text:p>
      <text:p text:style-name="P2"><text:span text:style-name="T3">Name of School:</text:span> Loxwood Primary School<text:line-break/><text:span text:style-name="T4">Post Title:</text:span> Class Teacher<text:line-break/><text:span text:style-name="T5">Education Stage:</text:span><text:s/>Key Stage 2<text:line-break/><text:span text:style-name="T6">Contract Type:</text:span> Permanent<text:line-break/><text:span text:style-name="T7">Working<text:s/></text:span><text:span text:style-name="T8">Pattern:</text:span> Full Time<text:line-break/><text:span text:style-name="T9">Pay Scale:</text:span> MPS (£31,650 - £43,607)</text:p>
      <text:p text:style-name="P10"><text:span text:style-name="T11">Start Date:<text:s/></text:span>Wednesday 3<text:span text:style-name="T12">rd</text:span><text:s/>September or earlier if possible.</text:p>
      <text:p text:style-name="P13"/>
      <text:p text:style-name="P14">What skills and experience we are looking for</text:p>
      <text:p text:style-name="P15">Are you looking for an exciting new teaching opportunity? Do you wish to be part of a school centred within a small village community?</text:p>
      <text:p text:style-name="P16">At Loxwood Primary School, we are seeking to appoint a suitably qualified teacher with sound teaching experience to join us in Key stage 2.</text:p>
      <text:p text:style-name="P17">You will work with kind, willing learners and dedicated staff who prioritise<text:s/>the happiness of our children. We invite you to come and see the school in action, meet the children and staff, and sense the happy and inclusive atmosphere for yourself. You will know within minutes if this is a place you want to be!<text:s/></text:p>
      <text:p text:style-name="P18">To arrange a visit,<text:s/>please call the school office on 01403 752207 or send an email to messages@loxwoodschool.com.</text:p>
      <text:p text:style-name="P19">At Loxwood, we embrace a caring approach to our work and are committed to continuous school improvement. Our talented and dedicated staff are friendly, fun, and<text:s/>work well as a team.</text:p>
      <text:p text:style-name="P20">The successful applicant must be enthusiastic and able to demonstrate excellence in classroom teaching, maintaining high standards while being flexible and collaborative. A secure understanding of quality first teaching and philosophies related to the therapeutic thinking approach to behaviour are essential.</text:p>
      <text:p text:style-name="Normal">Do you:</text:p>
      <text:list text:style-name="LFO1" text:continue-numbering="true">
        <text:list-item>
          <text:p text:style-name="P21">Believe in creating strong, positive relationships with children and their families?</text:p>
        </text:list-item>
        <text:list-item>
          <text:p text:style-name="P22">Have the ability to make learning enjoyable while fostering a belief that every child can make progress?</text:p>
        </text:list-item>
        <text:list-item>
          <text:p text:style-name="P23">Value children as individuals and strive for the best in each child every day?</text:p>
        </text:list-item>
        <text:list-item>
          <text:p text:style-name="P24">Possess optimism, resilience, and a 'can do' attitude in all aspects of school life?</text:p>
        </text:list-item>
        <text:list-item>
          <text:p text:style-name="P25">Have a commitment to high standards and strong organisational skills?</text:p>
        </text:list-item>
        <text:list-item>
          <text:p text:style-name="P26">Believe in making a real difference in children’s lives?</text:p>
        </text:list-item>
        <text:list-item>
          <text:p text:style-name="P27">Actively seek to improve your effectiveness as a class teacher?</text:p>
        </text:list-item>
      </text:list>
      <text:p text:style-name="Normal">If you've answered 'yes' to these questions, we encourage you to apply!</text:p>
      <text:p text:style-name="P28"/>
      <text:p text:style-name="P29"/>
      <text:soft-page-break/>
      <text:p text:style-name="P30">What the school offers its staff</text:p>
      <text:p text:style-name="P31">At Loxwood, we place great value<text:s/>on the enthusiasm, energy, and passion that our staff bring to their roles. We understand that well-supported, happy staff significantly enhance the educational experience for our students. We achieve this by offering you:</text:p>
      <text:list text:style-name="LFO2" text:continue-numbering="true">
        <text:list-item>
          <text:p text:style-name="P32">Children who enjoy learning, are<text:s/>well-behaved, motivated, and keen to come to school.</text:p>
        </text:list-item>
        <text:list-item>
          <text:p text:style-name="P33">Numerous opportunities for outdoor learning.</text:p>
        </text:list-item>
        <text:list-item>
          <text:p text:style-name="P34">A dedicated teaching assistant who works with you and your class every day.</text:p>
        </text:list-item>
        <text:list-item>
          <text:p text:style-name="P35">Consistent PPA time.</text:p>
        </text:list-item>
        <text:list-item>
          <text:p text:style-name="P36">Career development and subject leadership opportunities.</text:p>
        </text:list-item>
        <text:list-item>
          <text:p text:style-name="P37">Excellent CPD opportunities, including future NPQ courses.</text:p>
        </text:list-item>
      </text:list>
      <text:p text:style-name="P38">Loxwood Primary is committed to safeguarding and promoting the welfare of children and expects all staff and volunteers to share this commitment.</text:p>
      <text:p text:style-name="Normal">An application form and teacher job description are attached to this advert.<text:s/></text:p>
      <text:p text:style-name="Normal">Please email your application and information form to: Mrs Sharon Mellors (Headteacher)<text:s/>at head@loxwoodschool.com.</text:p>
      <text:p text:style-name="Normal"><text:span text:style-name="T39">Closing Date for Applications:</text:span><text:s/>Tuesday 22<text:span text:style-name="T40">nd</text:span><text:s/>April 2025 at 12.00pm<text:line-break/><text:span text:style-name="T41">Interviews will be held on:<text:s/></text:span><text:span text:style-name="T42">Thursday 1</text:span><text:span text:style-name="T43">st</text:span><text:span text:style-name="T44"><text:s/>May 2025</text:span><text:line-break/><text:span text:style-name="T45">Posted Date:</text:span><text:s/>Tuesday 25<text:span text:style-name="T46">th</text:span><text:s/>March 2025</text:p>
      <text:p text:style-name="P47">Join us at Loxwood Primary School and be part of a community that truly values its staff and children. We look forward to hearing from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Daisy Price</dc:creator>
    <meta:creation-date>2025-03-20T10:26:00Z</meta:creation-date>
    <dc:date>2025-03-25T14:03:00Z</dc:date>
    <meta:template xlink:href="Normal" xlink:type="simple"/>
    <meta:editing-cycles>5</meta:editing-cycles>
    <meta:editing-duration>PT1560S</meta:editing-duration>
    <meta:document-statistic meta:page-count="2" meta:paragraph-count="6" meta:word-count="511" meta:character-count="3421" meta:row-count="24" meta:non-whitespace-character-count="2916"/>
  </office:meta>
</office:document-meta>
</file>