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text-position="super 63.6%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list-style-name="LFO1" style:family="paragraph"/>
    <style:style style:name="P20" style:parent-style-name="Normal" style:list-style-name="LFO1" style:family="paragraph"/>
    <style:style style:name="P21" style:parent-style-name="Normal" style:list-style-name="LFO1" style:family="paragraph"/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P25" style:parent-style-name="Normal" style:list-style-name="LFO1" style:family="paragraph"/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list-style-name="LFO2" style:family="paragraph"/>
    <style:style style:name="P31" style:parent-style-name="Normal" style:list-style-name="LFO2" style:family="paragraph"/>
    <style:style style:name="P32" style:parent-style-name="Normal" style:list-style-name="LFO2" style:family="paragraph"/>
    <style:style style:name="P33" style:parent-style-name="Normal" style:list-style-name="LFO2" style:family="paragraph"/>
    <style:style style:name="P34" style:parent-style-name="Normal" style:list-style-name="LFO2" style:family="paragraph"/>
    <style:style style:name="P35" style:parent-style-name="Normal" style:list-style-name="LFO2" style:family="paragraph"/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position="super 63.6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position="super 63.6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text-position="super 63.6%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Job Advert: Class Teacher at Loxwood Primary School</text:p>
      <text:p text:style-name="P2"><text:span text:style-name="T3">Name of School:</text:span> Loxwood Primary School<text:line-break/><text:span text:style-name="T4">Post Title:</text:span> Class Teacher<text:line-break/><text:span text:style-name="T5">Education Stage:</text:span><text:s/>Year 4 (Key Stage 2)<text:line-break/><text:span text:style-name="T6">Contract Type:</text:span> Temporary<text:s/>Cover for Summer Term 2<text:line-break/><text:span text:style-name="T7">Working Pattern:</text:span> Full Time<text:line-break/><text:span text:style-name="T8">Pay Scale:</text:span> MPS (£31,650 - £43,607)</text:p>
      <text:p text:style-name="P9"><text:span text:style-name="T10">Start Date:<text:s/></text:span>Monday 2<text:span text:style-name="T11">nd</text:span><text:s/>June</text:p>
      <text:p text:style-name="P12"/>
      <text:p text:style-name="P13">What skills and experience we are looking for</text:p>
      <text:p text:style-name="P14">Our Year 4 teacher is leaving us early to pursue a new career in river education and we need someone who can ensure our Year 4 children are well supported through to the end of term.</text:p>
      <text:p text:style-name="P15">You will work with kind, willing learners and dedicated staff who prioritise the happiness of our children. We invite you to come and see the school in action, meet the<text:s/>children and staff, and sense the happy and inclusive atmosphere for yourself. You will know within minutes if this is a place you want to be!<text:s/></text:p>
      <text:p text:style-name="P16">To arrange a visit, please call the school office on 01403 752207 or send an email to messages@loxwoodschool.com.</text:p>
      <text:p text:style-name="P17">At Loxwood, we embrace a caring approach to our work and are committed to continuous school improvement. Our talented and dedicated staff are friendly, fun, and work well as a team.</text:p>
      <text:p text:style-name="P18">The successful applicant must be enthusiastic and able to demonstrate excellence in classroom teaching, maintaining high standards while being flexible and collaborative. A secure understanding of quality first teaching and philosophies related to the therapeutic thinking approach to behaviour are essential.</text:p>
      <text:p text:style-name="Normal">Do you:</text:p>
      <text:list text:style-name="LFO1" text:continue-numbering="true">
        <text:list-item>
          <text:p text:style-name="P19">Believe in<text:s/>creating strong, positive relationships with children and their families?</text:p>
        </text:list-item>
        <text:list-item>
          <text:p text:style-name="P20">Have the ability to make learning enjoyable while fostering a belief that every child can make progress?</text:p>
        </text:list-item>
        <text:list-item>
          <text:p text:style-name="P21">Value children as individuals and strive for the best in each child every day?</text:p>
        </text:list-item>
        <text:list-item>
          <text:p text:style-name="P22">Possess optimism, resilience, and a 'can do' attitude in all aspects of school life?</text:p>
        </text:list-item>
        <text:list-item>
          <text:p text:style-name="P23">Have a commitment to high standards and strong organisational skills?</text:p>
        </text:list-item>
        <text:list-item>
          <text:p text:style-name="P24">Believe in making a real difference in children’s lives?</text:p>
        </text:list-item>
        <text:list-item>
          <text:p text:style-name="P25">Actively seek to improve your effectiveness as a class teacher?</text:p>
        </text:list-item>
      </text:list>
      <text:p text:style-name="Normal">If you've answered 'yes' to these questions, we encourage you to apply!</text:p>
      <text:p text:style-name="P26"/>
      <text:p text:style-name="P27"/>
      <text:p text:style-name="P28">What the school offers its staff</text:p>
      <text:soft-page-break/>
      <text:p text:style-name="P29">At Loxwood, we place great value on the enthusiasm, energy, and passion that our staff bring to their roles. We understand<text:s/>that well-supported, happy staff significantly enhance the educational experience for our students. We achieve this by offering you:</text:p>
      <text:list text:style-name="LFO2" text:continue-numbering="true">
        <text:list-item>
          <text:p text:style-name="P30">Children who enjoy learning, are well-behaved, motivated, and keen to come to school.</text:p>
        </text:list-item>
        <text:list-item>
          <text:p text:style-name="P31">Numerous opportunities for outdoor learning.</text:p>
        </text:list-item>
        <text:list-item>
          <text:p text:style-name="P32">A dedicated teaching assistant who works with you and your class every day.</text:p>
        </text:list-item>
        <text:list-item>
          <text:p text:style-name="P33">Consistent PPA time.</text:p>
        </text:list-item>
        <text:list-item>
          <text:p text:style-name="P34">Career development and subject leadership opportunities.</text:p>
        </text:list-item>
        <text:list-item>
          <text:p text:style-name="P35">Excellent CPD opportunities, including future NPQ courses.</text:p>
        </text:list-item>
      </text:list>
      <text:p text:style-name="P36">Loxwood Primary is committed to safeguarding and promoting the welfare of children and expects all staff and volunteers to share this commitment.</text:p>
      <text:p text:style-name="Normal">An application form and teacher job description are attached to this advert.<text:s/></text:p>
      <text:p text:style-name="Normal">Please email your application and information form to: Mrs Sharon Mellors (Headteacher) at head@loxwoodschool.com.</text:p>
      <text:p text:style-name="Normal"><text:span text:style-name="T37">Closing Date for Applications:</text:span><text:s/>Thursday 15<text:span text:style-name="T38">th</text:span><text:s/>May 2025<text:line-break/><text:span text:style-name="T39">Informal Interviews will be held on:<text:s/></text:span><text:span text:style-name="T40">Friday 16</text:span><text:span text:style-name="T41">th</text:span><text:span text:style-name="T42"><text:s/>May 2025</text:span><text:line-break/><text:span text:style-name="T43">Posted Date:</text:span><text:s/>Tuesday 6<text:span text:style-name="T44">th</text:span><text:s/>May 2025</text:p>
      <text:p text:style-name="P45">Join us at Loxwood Primary School and be part of a community<text:s/>that truly values its staff and children. We look forward to hearing from you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ad</meta:initial-creator>
    <dc:creator>Daisy Price</dc:creator>
    <meta:creation-date>2025-03-20T10:26:00Z</meta:creation-date>
    <dc:date>2025-05-06T13:32:00Z</dc:date>
    <meta:template xlink:href="Normal" xlink:type="simple"/>
    <meta:editing-cycles>8</meta:editing-cycles>
    <meta:editing-duration>PT2280S</meta:editing-duration>
    <meta:document-statistic meta:page-count="2" meta:paragraph-count="6" meta:word-count="496" meta:character-count="3323" meta:row-count="23" meta:non-whitespace-character-count="2833"/>
  </office:meta>
</office:document-meta>
</file>